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style:font-weight-complex="bold" fo:color="#069A2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 fo:color="#069A2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fo:color="#FF0000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style:font-weight-complex="bold" fo:color="#069A2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color="#069A2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 style:font-weight-complex="bold" fo:color="#F10D0C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 fo:color="#069A2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color="#069A2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Standardnípísmoodstavce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Standardnípísmoodstavce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5" style:parent-style-name="Standardnípísmoodstavce" style:family="text">
      <style:text-properties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style:font-weight-complex="bold" fo:color="#F10D0C" fo:font-size="14pt" style:font-size-asian="14pt" style:font-size-complex="14pt"/>
    </style:style>
  </office:automatic-styles>
  <office:body>
    <office:text text:use-soft-page-breaks="true">
      <text:p text:style-name="P1">INFORMACE K ODPADOVÉMU HOSPODÁŘSTVÍ OBCE VALDICE</text:p>
      <text:p text:style-name="P2"/>
      <text:p text:style-name="P3">Řídíme se:</text:p>
      <text:p text:style-name="P4">- OZV č.1/2021, o místním poplatku za obecní systém odpadového hospodářství</text:p>
      <text:p text:style-name="P5"/>
      <text:p text:style-name="P6">- OZV č.4/2019, o stanovení systému shromažďování, sběru, přepravy, třídění, využívání a<text:s/>odstraňování komunálních odpadů a nakládání se stavebním odpadem nba území obce Valdice</text:p>
      <text:p text:style-name="P7"/>
      <text:p text:style-name="P8">Z nového zákona o odpadech vyplývá pro všechny osoby povinnost předcházet vzniku odpadu a vyprodukované odpady třídit.</text:p>
      <text:p text:style-name="P9"/>
      <text:p text:style-name="P10"><text:span text:style-name="T11">Systém a možnosti nakládání s komunálními odpa</text:span><text:span text:style-name="T12">dy a ostatními odpady na území obce Valdice platí pro všechny občany /</text:span><text:span text:style-name="T13">fyzické osoby/, majitele nemovitostí i ostatní osoby zdržující se na území obce Valdice.</text:span></text:p>
      <text:p text:style-name="P14"/>
      <text:p text:style-name="P15"><text:span text:style-name="T16">Komunální odpad se třídí na složky a odkládá na určená místa –<text:s/></text:span><text:span text:style-name="T17">viz umístění sběrných nádob. Papí</text:span><text:span text:style-name="T18">r, PET lahve, plasty z domácností, nápojové kartony, sklo, biologický odpad rostlinného původu, jedlé oleje a tuky.</text:span></text:p>
      <text:p text:style-name="P19"><text:span text:style-name="T20">Do těchto nádob je zakázáno ukládat jiné složky komunálních odpadů, než pro které jsou určeny. Sběrné nádoby je povinnost plnit tak, aby je<text:s/></text:span><text:span text:style-name="T21">bylo možné uzavřít a odpad z nich při manipulaci nevypadával. Objem odpadu před jeho odložením do sběrné nádoby je nutno minimalizovat (tzn. sešlápnout, krabice rozřezat, atd., abychom nevyváželi vzduch).</text:span></text:p>
      <text:p text:style-name="P22"/>
      <text:p text:style-name="P23"><text:span text:style-name="T24">Žluté kontejnery</text:span></text:p>
      <text:p text:style-name="P25"><text:span text:style-name="T26">Patří sem</text:span><text:span text:style-name="T27">: PET lahve (zmačkané, s</text:span><text:span text:style-name="T28">lisované, sešlápnuté), sáčky, folie, polystyrén, plastové tácky, kelímky, příbory, lahve a kanystry od drogerie a další výrobky z plastu.</text:span></text:p>
      <text:p text:style-name="P29"><text:span text:style-name="T30">Nepatří</text:span><text:span text:style-name="T31">: mastné a jinak znečištěné obaly látkami nebiologického původu, PVC, linolea,<text:s/></text:span><text:span text:style-name="T32">plastové lahve od<text:s/></text:span><text:span text:style-name="T33">chemikálií, textil z umělých vláken, guma, pneumatiky, molitan, vícevrstvé obaly.</text:span></text:p>
      <text:p text:style-name="P34"/>
      <text:p text:style-name="P35"><text:span text:style-name="T36">Modré kontejnery</text:span></text:p>
      <text:p text:style-name="P37"><text:span text:style-name="T38">Papír</text:span><text:span text:style-name="T39">.</text:span></text:p>
      <text:p text:style-name="P40"/>
      <text:p text:style-name="P41"><text:span text:style-name="T42">Hnědé kontejnery – biologicky rozložitelné</text:span><text:span text:style-name="T43"><text:s/>odpady rostlinného původu</text:span></text:p>
      <text:p text:style-name="P44"><text:span text:style-name="T45">Patří sem</text:span><text:span text:style-name="T46">: zbytky ovoce a zeleniny, travní hmota, slabé nebo drcené větve, plevel, listí, pokojové rostliny bez květináčů, seno, sláma</text:span></text:p>
      <text:p text:style-name="P47"><text:span text:style-name="T48">Nepatří</text:span><text:span text:style-name="T49">: živočišné zbytky (maso, kosti), zbytky hotových jídel, papír, plast, sklo, zvířecí ex</text:span><text:span text:style-name="T50">krementy, nebezpečné odpady, pleny, uhelný odpad, oharky z ciga</text:span><text:span text:style-name="T51">ret,</text:span></text:p>
      <text:p text:style-name="P52"><text:span text:style-name="T53">Skvělé je domácí kompostování, samozřejmě v rámci možností. Zjišťujeme zájem o domácí kompostéry, v případě vyhlášení dotačního titulu budeme připraveni podat žádost. Pokud by žádost dop</text:span><text:span text:style-name="T54">adla a vše šlo podle plánu, kompostéry by mohla obec dostat v roce 2023.</text:span></text:p>
      <text:p text:style-name="P55"><text:span text:style-name="T56">Větší větve z ořezaných stromů – samostatně individuálně do sběrného dvora do Jičína. Jinak obec objednává cca 2-3x ročně velkoobjemový kontejner pro tento bioodpad.</text:span></text:p>
      <text:p text:style-name="P57"/>
      <text:p text:style-name="P58"><text:span text:style-name="T59">Kovy</text:span></text:p>
      <text:p text:style-name="P60"><text:span text:style-name="T61">Můžeme odkl</text:span><text:span text:style-name="T62">ádat u obecní garáže u klece průběžně.</text:span></text:p>
      <text:p text:style-name="P63"/>
      <text:p text:style-name="P64"/>
      <text:p text:style-name="P65"><text:span text:style-name="T66">Objemný odpad</text:span></text:p>
      <text:p text:style-name="P67"><text:span text:style-name="T68">Velkoobjemové kontejnery dle rozpisu březen, květen, srpen, říjen. Objemný odpad je takový odpad, který vzhledem ke svým rozměrům nemůže být umístěn do sběrných nádob.</text:span></text:p>
      <text:p text:style-name="P69"><text:span text:style-name="T70">Patří sem</text:span><text:span text:style-name="T71">:</text:span><text:span text:style-name="T72"><text:s/>židle, křesla sedací s</text:span><text:span text:style-name="T73">oupravy, nábytek rozložený na prkna či menší díly, proutěný zahradní nábytek, matrace, koberce, PVC, hračky, sportovní potřeby, umyvadla, porcel</text:span><text:span text:style-name="T74">á</text:span><text:span text:style-name="T75">n,</text:span><text:span text:style-name="T76"><text:s/></text:span><text:span text:style-name="T77">atd.</text:span></text:p>
      <text:p text:style-name="P78"><text:span text:style-name="T79">Nepatří</text:span><text:span text:style-name="T80">: nebezpečný odpad (azbest, zářivky, motorové oleje, chladničky s freony, autobaterie, tonery, t</text:span><text:span text:style-name="T81">elevize, počítače, monitory, mikrovlnné trouby, velké větve,</text:span><text:span text:style-name="T82"><text:s/></text:span><text:span text:style-name="T83">atd.</text:span></text:p>
      <text:p text:style-name="P84"/>
      <text:p text:style-name="P85"><text:span text:style-name="T86">Textil - u prodejny COOP</text:span></text:p>
      <text:p text:style-name="P87"><text:span text:style-name="T88">Patří sem:</text:span><text:span text:style-name="T89"><text:s/></text:span><text:span text:style-name="T90">Veškeré oděvy a bytový textil (záclony, potahy, ubrusy, deky, povlečení, závěsy) vše zabalené v igelitových pytlích či taškách, zavázané.</text:span></text:p>
      <text:p text:style-name="P91"/>
      <text:p text:style-name="P92"><text:span text:style-name="T93">Výrobky s ukon</text:span><text:span text:style-name="T94">čenou životností</text:span><text:span text:style-name="T95"><text:s/>– elektrozařízení</text:span></text:p>
      <text:p text:style-name="P96"><text:span text:style-name="T97">Lze umístit k obecní garáži ke kleci. Odváží se cca 2x ročně.</text:span></text:p>
      <text:p text:style-name="P98"/>
      <text:p text:style-name="P99"><text:span text:style-name="T100">Nebezpečný odpad</text:span></text:p>
      <text:p text:style-name="P101"><text:span text:style-name="T102">Tyto odpady mají nebezpečné vlastnosti, proto se nesmí vyhazovat do sběrných nádob. Jsou to např.<text:s/></text:span><text:span text:style-name="T103">v</text:span><text:span text:style-name="T104">ýbojky, barvy, lepidla, oleje, nádoby jimi</text:span><text:span text:style-name="T105"><text:s/>znečištěné. Občané mohou po dohodě umístit po dohodě ke kleci u obecní garáže.</text:span></text:p>
      <text:p text:style-name="P106"><text:span text:style-name="T107">Nepoužité léky patří vrátit do lékárny.</text:span></text:p>
      <text:p text:style-name="P108"/>
      <text:p text:style-name="P109"><text:span text:style-name="T110">Stavební a demoliční odpad</text:span><text:span text:style-name="T111"><text:s/>- není odpadem komunálním. Občané si zajistí vlastní odvoz do sběrného dvora do Jičína nebo odvoz zajistí firma, kterou si sjednali k rekonstrukci domu, bytu.</text:span></text:p>
      <text:p text:style-name="P112"/>
      <text:p text:style-name="P113"><text:span text:style-name="T114">Směsný komunální odpad<text:s/></text:span><text:span text:style-name="T115">je zbylý komunální odpad po vytřídění výše uvedeného. Tento zbylý odpad,</text:span><text:span text:style-name="T116"><text:s/>který již nejde využít, se ukládá do sběrných nádob (popelnic) a sběrných pytlů označených logem svozové firmy. Pytle jsou k vyzvednutí na obecním úřadě.</text:span></text:p>
      <text:p text:style-name="P117"/>
      <text:p text:style-name="P118"><text:span text:style-name="T119">Stanoviště všech sběrných nádob jsou individuální nebo společné pro více uživatelů.</text:span></text:p>
      <text:p text:style-name="P120"/>
      <text:p text:style-name="P121"><text:span text:style-name="T122">N</text:span><text:span text:style-name="T123">ádoby pro se</text:span><text:span text:style-name="T124">parovaný odpad jsou pro všechny občany obce Valdice.</text:span></text:p>
      <text:p text:style-name="P125"/>
      <text:p text:style-name="P126"/>
      <text:p text:style-name="P127">Další informace lze získat na Obecním úřadu ve Valdicích telefon 493 533 325,</text:p>
      <text:p text:style-name="P128"><text:s/>e-mail: ou@valdice.cz</text:p>
      <text:p text:style-name="P129"><text:s text:c="92"/></text:p>
      <text:p text:style-name="P130">Přílohy:</text:p>
      <text:p text:style-name="P131">Přistavení velkoobjemových kontejnerů pro rok 2022</text:p>
      <text:p text:style-name="P132">Odpadové nádoby v obci Valdice – počet a umístění</text:p>
      <text:p text:style-name="P133">Vyúčtování obce za rok 2021 k odpadovému hospodářství</text:p>
      <text:p text:style-name="P134"/>
      <text:p text:style-name="P135"><text:span text:style-name="T136">Nezapomínejme, že zvyšování počtu kontejnerů není východiskem, ale třiďme a minimalizujme odklád</text:span><text:span text:style-name="T137">aný odpad, udržujme pořád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ní úřad Valdice Žurek</dc:creator>
    <meta:creation-date>2022-03-30T10:17:00Z</meta:creation-date>
    <dc:date>2022-03-30T10:18:00Z</dc:date>
    <meta:print-date>2022-03-30T10:18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670" meta:character-count="4619" meta:row-count="32" meta:non-whitespace-character-count="3958"/>
  </office:meta>
</office:document-meta>
</file>